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833in" fo:margin-bottom="0.0833in" fo:line-height="100%"/>
    </style:style>
    <style:style style:name="T2" style:parent-style-name="Основнойшрифтабзаца" style:family="text">
      <style:text-properties fo:font-weight="bold" style:font-weight-asian="bold"/>
    </style:style>
    <style:style style:name="TableColumn4" style:family="table-column">
      <style:table-column-properties style:column-width="1.8076in" style:use-optimal-column-width="false"/>
    </style:style>
    <style:style style:name="TableColumn5" style:family="table-column">
      <style:table-column-properties style:column-width="4.8388in" style:use-optimal-column-width="false"/>
    </style:style>
    <style:style style:name="Table3" style:family="table">
      <style:table-properties style:width="6.6465in" fo:margin-left="-0.075in" table:align="left"/>
    </style:style>
    <style:style style:name="TableRow6" style:family="table-row">
      <style:table-row-properties style:min-row-height="0.1145in" style:use-optimal-row-height="fals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top="0.0833in" fo:margin-bottom="0in" fo:line-height="100%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top="0.0833in" fo:margin-bottom="0in" fo:line-height="100%"/>
    </style:style>
    <style:style style:name="TableRow11" style:family="table-row">
      <style:table-row-properties style:min-row-height="0.1145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833in" fo:margin-bottom="0in" fo:line-height="100%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top="0.0833in" fo:margin-bottom="0in" fo:line-height="100%"/>
    </style:style>
    <style:style style:name="TableRow16" style:family="table-row">
      <style:table-row-properties style:min-row-height="0.1145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in" fo:line-height="100%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0833in" fo:margin-bottom="0in" fo:line-height="100%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833in" fo:margin-bottom="0in" fo:line-height="100%"/>
    </style:style>
    <style:style style:name="TableRow26" style:family="table-row">
      <style:table-row-properties style:min-row-height="0.4159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in" fo:line-height="100%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833in"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end" fo:margin-top="0.0833in" fo:margin-bottom="0in" fo:line-height="100%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833in"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end" fo:margin-top="0.0833in" fo:margin-bottom="0in" fo:line-height="100%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0833in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end" fo:margin-top="0.0833in"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top="0.0833in"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833in"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833in"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top="0.0833in"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833in"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833in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833in"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margin-top="0.0833in" fo:margin-bottom="0in" fo:line-height="100%"/>
      <style:text-properties fo:color="#000000"/>
    </style:style>
    <style:style style:name="P69" style:parent-style-name="Standard" style:family="paragraph">
      <style:paragraph-properties fo:margin-top="0.0833in" fo:margin-bottom="0.0833in" fo:line-height="100%"/>
    </style:style>
    <style:style style:name="P70" style:parent-style-name="Standard" style:family="paragraph">
      <style:paragraph-properties fo:margin-top="0.0833in" fo:margin-bottom="0.0833in" fo:line-height="100%"/>
      <style:text-properties fo:font-weight="bold" style:font-weight-asian="bold" fo:color="#FF0000"/>
    </style:style>
    <style:style style:name="TableColumn72" style:family="table-column">
      <style:table-column-properties style:column-width="1.5513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3.9138in" style:use-optimal-column-width="false"/>
    </style:style>
    <style:style style:name="Table71" style:family="table">
      <style:table-properties style:width="6.6465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top="0.0833in" fo:margin-bottom="0in" fo:line-height="100%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top="0.0833in"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top="0.0833in"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top="0.0833in"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top="0.0833in" fo:margin-bottom="0in" fo:line-height="100%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833in" fo:margin-bottom="0in" fo:line-height="100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833in" fo:margin-bottom="0in" fo:line-height="100%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833in"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833in"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833in"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833in"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833in"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top="0.0833in"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833in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833in" fo:margin-bottom="0in" fo:line-height="100%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in" fo:line-height="100%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top="0.0833in" fo:margin-bottom="0in" fo:line-height="100%"/>
    </style:style>
    <style:style style:name="P117" style:parent-style-name="Standard" style:family="paragraph">
      <style:paragraph-properties fo:margin-top="0.0833in" fo:margin-bottom="0in" fo:line-height="100%"/>
    </style:style>
    <style:style style:name="P118" style:parent-style-name="Standard" style:family="paragraph">
      <style:paragraph-properties fo:margin-bottom="0.0395in" fo:line-height="100%"/>
    </style:style>
    <style:style style:name="P119" style:parent-style-name="Standard" style:family="paragraph">
      <style:paragraph-properties fo:margin-bottom="0.0395in" fo:line-height="100%"/>
    </style:style>
    <style:style style:name="P120" style:parent-style-name="Standard" style:list-style-name="LFO5" style:family="paragraph">
      <style:paragraph-properties fo:margin-bottom="0.0395in" fo:line-height="100%"/>
    </style:style>
    <style:style style:name="P121" style:parent-style-name="Standard" style:list-style-name="LFO5" style:family="paragraph">
      <style:paragraph-properties fo:margin-bottom="0.0395in" fo:line-height="100%"/>
    </style:style>
    <style:style style:name="P122" style:parent-style-name="Standard" style:list-style-name="LFO5" style:family="paragraph">
      <style:paragraph-properties fo:margin-bottom="0.0395in" fo:line-height="100%"/>
    </style:style>
    <style:style style:name="P123" style:parent-style-name="Standard" style:family="paragraph">
      <style:paragraph-properties fo:margin-top="0.0833in" fo:margin-bottom="0in" fo:line-height="100%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833in"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top="0.0833in"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top="0.0833in" fo:margin-bottom="0in" fo:line-height="100%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top="0.0833in"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top="0.0833in"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833in"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top="0.0833in" fo:margin-bottom="0in" fo:line-height="100%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top="0.0833in" fo:margin-bottom="0in" fo:line-height="100%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top="0.0833in"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0833in"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0833in"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0833in" fo:margin-bottom="0in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top="0.0833in"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top="0.0833in"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top="0.0833in" fo:margin-bottom="0in" fo:line-height="100%"/>
    </style:style>
    <style:style style:name="P159" style:parent-style-name="Standard" style:family="paragraph">
      <style:paragraph-properties fo:text-align="justify" fo:line-height="100%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TableColumn163" style:family="table-column">
      <style:table-column-properties style:column-width="0.9409in" style:use-optimal-column-width="false"/>
    </style:style>
    <style:style style:name="TableColumn164" style:family="table-column">
      <style:table-column-properties style:column-width="0.9409in" style:use-optimal-column-width="false"/>
    </style:style>
    <style:style style:name="TableColumn165" style:family="table-column">
      <style:table-column-properties style:column-width="0.9409in" style:use-optimal-column-width="false"/>
    </style:style>
    <style:style style:name="TableColumn166" style:family="table-column">
      <style:table-column-properties style:column-width="0.9409in" style:use-optimal-column-width="false"/>
    </style:style>
    <style:style style:name="Table162" style:family="table">
      <style:table-properties style:width="3.763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margin-bottom="0in" fo:line-height="100%"/>
      <style:text-properties style:font-name-complex="Times New Roman" fo:language="en" fo:country="US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fo:text-align="center" fo:margin-bottom="0in" fo:line-height="100%"/>
      <style:text-properties style:font-name-complex="Times New Roman" fo:language="en" fo:country="US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fo:margin-bottom="0in" fo:line-height="100%"/>
      <style:text-properties style:font-name-complex="Times New Roman" fo:language="en" fo:country="U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P203" style:parent-style-name="Standard" style:family="paragraph">
      <style:paragraph-properties fo:text-align="justify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833in" fo:margin-bottom="0in" fo:line-height="100%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833in"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833in" fo:margin-bottom="0in" fo:line-height="100%"/>
    </style:style>
    <style:style style:name="P211" style:parent-style-name="Standard" style:family="paragraph">
      <style:paragraph-properties fo:margin-top="0.0833in" fo:margin-bottom="0in" fo:line-height="100%"/>
    </style:style>
    <style:style style:name="TableColumn213" style:family="table-column">
      <style:table-column-properties style:column-width="0.7527in" style:use-optimal-column-width="false"/>
    </style:style>
    <style:style style:name="TableColumn214" style:family="table-column">
      <style:table-column-properties style:column-width="0.7527in" style:use-optimal-column-width="false"/>
    </style:style>
    <style:style style:name="TableColumn215" style:family="table-column">
      <style:table-column-properties style:column-width="0.7527in" style:use-optimal-column-width="false"/>
    </style:style>
    <style:style style:name="TableColumn216" style:family="table-column">
      <style:table-column-properties style:column-width="1.5055in" style:use-optimal-column-width="false"/>
    </style:style>
    <style:style style:name="Table212" style:family="table">
      <style:table-properties style:width="3.7638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Cell2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 fo:margin-bottom="0in" fo:line-height="100%"/>
      <style:text-properties style:font-name-complex="Times New Roma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list-style-name="LFO6" style:family="paragraph">
      <style:paragraph-properties fo:margin-bottom="0in" fo:line-height="100%"/>
      <style:text-properties fo:font-weight="bold" style:font-weight-asian="bold" style:font-weight-complex="bold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P244" style:parent-style-name="Standard" style:family="paragraph">
      <style:paragraph-properties fo:margin-bottom="0in" fo:line-height="100%"/>
    </style:style>
    <style:style style:name="P24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246" style:parent-style-name="Standard" style:family="paragraph">
      <style:paragraph-properties fo:margin-bottom="0in" fo:line-height="100%"/>
    </style:style>
    <style:style style:name="P247" style:parent-style-name="Standard" style:family="paragraph">
      <style:paragraph-properties fo:margin-bottom="0in" fo:line-height="100%"/>
    </style:style>
    <style:style style:name="P248" style:parent-style-name="Standard" style:family="paragraph">
      <style:paragraph-properties fo:margin-bottom="0in" fo:line-height="100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top="0.0833in" fo:margin-bottom="0in" fo:line-height="100%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top="0.0833in" fo:margin-bottom="0in" fo:line-height="100%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top="0.0833in" fo:margin-bottom="0in" fo:line-height="100%"/>
    </style:style>
    <style:style style:name="P256" style:parent-style-name="Standard" style:family="paragraph">
      <style:paragraph-properties fo:margin-top="0.0833in" fo:margin-bottom="0.0833in" fo:line-height="100%"/>
      <style:text-properties fo:font-weight="bold" style:font-weight-asian="bold" fo:color="#FF0000"/>
    </style:style>
    <style:style style:name="P257" style:parent-style-name="Standard" style:family="paragraph">
      <style:paragraph-properties fo:margin-top="0.0833in" fo:margin-bottom="0.0833in" fo:line-height="100%"/>
    </style:style>
    <style:style style:name="P258" style:parent-style-name="Standard" style:family="paragraph">
      <style:paragraph-properties fo:margin-top="0.0833in" fo:margin-bottom="0.0833in" fo:line-height="100%"/>
      <style:text-properties fo:font-weight="bold" style:font-weight-asian="bold" fo:color="#FF0000"/>
    </style:style>
    <style:style style:name="P259" style:parent-style-name="Standard" style:list-style-name="WWNum3" style:family="paragraph">
      <style:paragraph-properties fo:margin-top="0.0833in" fo:margin-bottom="0.0833in" fo:line-height="100%"/>
    </style:style>
    <style:style style:name="P260" style:parent-style-name="Standard" style:list-style-name="WWNum3" style:family="paragraph">
      <style:paragraph-properties fo:margin-top="0.0833in" fo:margin-bottom="0.0833in" fo:line-height="100%"/>
    </style:style>
    <style:style style:name="P261" style:parent-style-name="Standard" style:list-style-name="WWNum3" style:family="paragraph">
      <style:paragraph-properties fo:margin-top="0.0833in" fo:margin-bottom="0.0833in" fo:line-height="100%"/>
    </style:style>
    <style:style style:name="P262" style:parent-style-name="Standard" style:list-style-name="WWNum3" style:family="paragraph">
      <style:paragraph-properties fo:margin-top="0.0833in" fo:margin-bottom="0.0833in" fo:line-height="100%"/>
    </style:style>
    <style:style style:name="P263" style:parent-style-name="Standard" style:list-style-name="WWNum3" style:family="paragraph">
      <style:paragraph-properties fo:margin-top="0.0833in" fo:margin-bottom="0.0833in" fo:line-height="100%"/>
    </style:style>
    <style:style style:name="P264" style:parent-style-name="Standard" style:list-style-name="WWNum3" style:family="paragraph">
      <style:paragraph-properties fo:margin-top="0.0833in" fo:margin-bottom="0.0833in" fo:line-height="100%"/>
    </style:style>
  </office:automatic-styles>
  <office:body>
    <office:text text:use-soft-page-breaks="true">
      <text:p text:style-name="P1"><text:span text:style-name="T2">Проект: Мое любимое животное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ФИО автора проекта</text:p>
          </table:table-cell>
          <table:table-cell table:style-name="TableCell9">
            <text:p text:style-name="P10">Вернер Анна Георгиевна</text:p>
          </table:table-cell>
        </table:table-row>
        <table:table-row table:style-name="TableRow11">
          <table:table-cell table:style-name="TableCell12">
            <text:p text:style-name="P13">Участники проекта</text:p>
          </table:table-cell>
          <table:table-cell table:style-name="TableCell14">
            <text:p text:style-name="P15">Ученики 3 класса</text:p>
          </table:table-cell>
        </table:table-row>
        <table:table-row table:style-name="TableRow16">
          <table:table-cell table:style-name="TableCell17">
            <text:p text:style-name="P18">Название</text:p>
          </table:table-cell>
          <table:table-cell table:style-name="TableCell19">
            <text:p text:style-name="P20">Мое любимое животное</text:p>
          </table:table-cell>
        </table:table-row>
        <table:table-row table:style-name="TableRow21">
          <table:table-cell table:style-name="TableCell22">
            <text:p text:style-name="P23">Тема</text:p>
          </table:table-cell>
          <table:table-cell table:style-name="TableCell24">
            <text:p text:style-name="P25">Животные</text:p>
          </table:table-cell>
        </table:table-row>
        <table:table-row table:style-name="TableRow26">
          <table:table-cell table:style-name="TableCell27">
            <text:p text:style-name="P28">Цель<text:s/>проекта (с точки зрения ученика)</text:p>
          </table:table-cell>
          <table:table-cell table:style-name="TableCell29">
            <text:p text:style-name="P30">Пополнить словарный запас по теме «Животные» на английском языке. <text:s/>Составлять рассказ о животном по плану.</text:p>
          </table:table-cell>
        </table:table-row>
        <table:table-row table:style-name="TableRow31">
          <table:table-cell table:style-name="TableCell32" table:number-columns-spanned="2">
            <text:p text:style-name="P33">Результаты (с точки зрения учителя)</text:p>
          </table:table-cell>
          <table:covered-table-cell/>
        </table:table-row>
        <table:table-row table:style-name="TableRow34">
          <table:table-cell table:style-name="TableCell35">
            <text:p text:style-name="P36">Метапредметные</text:p>
          </table:table-cell>
          <table:table-cell table:style-name="TableCell37">
            <text:p text:style-name="P38">Планировать пути достижения целей. Выбирать наиболее<text:s/>эффективные способы решения учебных задач. Осуществлять контроль своей деятельности в процессе достижения результата. Оценивать правильность выполнения учебной задачи. Работать индивидуально и в группе.</text:p>
          </table:table-cell>
        </table:table-row>
        <table:table-row table:style-name="TableRow39">
          <table:table-cell table:style-name="TableCell40">
            <text:p text:style-name="P41">Личностные</text:p>
          </table:table-cell>
          <table:table-cell table:style-name="TableCell42">
            <text:p text:style-name="P43">Формирование<text:s/>коммуникативной компетентности в общении и сотрудничестве со сверстниками и взрослыми в процессе образовательной деятельности.</text:p>
          </table:table-cell>
        </table:table-row>
        <table:table-row table:style-name="TableRow44">
          <table:table-cell table:style-name="TableCell45">
            <text:p text:style-name="P46">Предметные</text:p>
          </table:table-cell>
          <table:table-cell table:style-name="TableCell47">
            <text:p text:style-name="P48">Рассказывать о своем любимом животном. Составлять маленький рассказ в письменной форме по плану/ ключевым словам. Называть и узнавать <text:s/>изученные слова «названия животных.</text:p>
          </table:table-cell>
        </table:table-row>
        <table:table-row table:style-name="TableRow49">
          <table:table-cell table:style-name="TableCell50">
            <text:p text:style-name="P51">Проблемная ситуация / проблемный вопрос</text:p>
          </table:table-cell>
          <table:table-cell table:style-name="TableCell52">
            <text:p text:style-name="P53">Ребята, к нам пришло письмо из Англии от девочки Джейн. Она как и вы учится в 3 классе. Джейн обратилась к нам за помощью. Она как и вы очень любит животных и<text:s/>хочет зависти себе животного - друга, но никак <text:s/>не может решить кто же это будет. Ей очень нужен ваш совет. Давайте расскажем ей о своих питомцах.</text:p>
          </table:table-cell>
        </table:table-row>
        <table:table-row table:style-name="TableRow54">
          <table:table-cell table:style-name="TableCell55">
            <text:p text:style-name="P56">Продолжительность</text:p>
          </table:table-cell>
          <table:table-cell table:style-name="TableCell57">
            <text:p text:style-name="P58">3 недели</text:p>
          </table:table-cell>
        </table:table-row>
        <table:table-row table:style-name="TableRow59">
          <table:table-cell table:style-name="TableCell60">
            <text:p text:style-name="P61">Продукт</text:p>
          </table:table-cell>
          <table:table-cell table:style-name="TableCell62">
            <text:p text:style-name="P63">Творческая работа в форме рисунка — рассказа. Книжка - малышка</text:p>
          </table:table-cell>
        </table:table-row>
        <table:table-row table:style-name="TableRow64">
          <table:table-cell table:style-name="TableCell65">
            <text:p text:style-name="P66">Краткое описание идеи проекта</text:p>
          </table:table-cell>
          <table:table-cell table:style-name="TableCell67">
            <text:p text:style-name="P68">В рамках <text:s/>проекта учащиеся не только изучают школьный материал (новую лексику по теме, создание рисунка-рассказа), но и приобретают опыт критического осмысления явлений действительности. Поэтому целью обучения являются не<text:s/>абстрактные Знания, Умения и Навыки, а создание условий для каждого достичь поставленной цели, осознать, чего хотим, спланировать путь достижения; подобрать необходимые средства, освоить нужные методы. Неотъемлемой и важной идей проекта является включение<text:s/>учащихся в осмысление важности сохранять доброе отношение к братьям нашим меньшим.</text:p>
          </table:table-cell>
        </table:table-row>
      </table:table>
      <text:p text:style-name="P69"/>
      <text:p text:style-name="P70">План реализации проекта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Этап</text:p>
          </table:table-cell>
          <table:table-cell table:style-name="TableCell80">
            <text:p text:style-name="P81">Содержание деятельности учеников и учителя</text:p>
          </table:table-cell>
        </table:table-row>
        <table:table-row table:style-name="TableRow82">
          <table:table-cell table:style-name="TableCell83">
            <text:p text:style-name="P84">Запуск проекта</text:p>
          </table:table-cell>
          <table:table-cell table:style-name="TableCell85">
            <text:p text:style-name="P86">Проблемотизация</text:p>
          </table:table-cell>
          <table:table-cell table:style-name="TableCell87">
            <text:p text:style-name="P88">Учитель создает проблемную ситуацию (Ребята, к нам пришло<text:s/>письмо из Англии от девочки Джейн. Она как и вы учится в 3 классе. Джейн обратилась к нам за помощью. Она как и вы очень любит животных и хочет зависти себе животного - друга, но никак <text:s/>не может решить кто же это будет. Ей очень нужен ваш совет. Давайте расскажем ей о своих питомцах).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Целеполагания</text:p>
          </table:table-cell>
          <table:table-cell table:style-name="TableCell94">
            <text:p text:style-name="P95">Определение готовности учащихся к проекту. Совместная с учениками постановка целей проекта.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Планирование</text:p>
          </table:table-cell>
          <table:table-cell table:style-name="TableCell101">
            <text:p text:style-name="P102">Учитель знакомит участников проекта с системой и критериями оценивания (вводная презентация для выявления первоначального опыта и интересов учащихся). <text:s/>Инструктаж по безопасной работе на ПК, с Интернетом. <text:s/>Совместно с учителем ученики планируют работу, распределяют роли ( в основном ребята работали в парах)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Реализация проекта</text:p>
          </table:table-cell>
          <table:table-cell table:style-name="TableCell113">
            <text:p text:style-name="P114">Реализация <text:s/>плана (работа над проектом)</text:p>
          </table:table-cell>
          <table:table-cell table:style-name="TableCell115">
            <text:p text:style-name="P116">Совместно с учителем обсуждают изученный материал. Составляют план своего рассказа о животном.</text:p>
            <text:p text:style-name="P117">Примерный план рассказа:</text:p>
            <text:p text:style-name="P118">-размер, цвет</text:p>
            <text:p text:style-name="P119">-описание частей тела <text:s/>(глаза, уши, нос, зубы, хвост и т. д.)</text:p>
            <text:list text:style-name="LFO5" text:continue-numbering="true">
              <text:list-item>
                <text:p text:style-name="P120">что любит есть,</text:p>
              </text:list-item>
              <text:list-item>
                <text:p text:style-name="P121">что умеет/ не умеет</text:p>
              </text:list-item>
              <text:list-item>
                <text:p text:style-name="P122">почему тебе нравится это животное</text:p>
              </text:list-item>
            </text:list>
            <text:p text:style-name="P123">Совместно с учителем обсуждают ключевые слова по которым можно составить рассказ о животном. Перерабатывают информацию, корректируют совместно с учителем.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Оформление проекта</text:p>
          </table:table-cell>
          <table:table-cell table:style-name="TableCell129">
            <text:p text:style-name="P130">После того как учитель совместно с учениками<text:s/>откорректировали рассказы о животных. Ученики нарисовали или сфотографировали своих любимых животных и написали небольшой рассказ о своем питомце.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Завершение проекта</text:p>
          </table:table-cell>
          <table:table-cell table:style-name="TableCell148">
            <text:p text:style-name="P149">Представление <text:s/>работ</text:p>
          </table:table-cell>
          <table:table-cell table:style-name="TableCell150">
            <text:p text:style-name="P151">Ученики представляют свои рисунки— рассказы о<text:s/>любимом животном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Оценивание</text:p>
          </table:table-cell>
          <table:table-cell table:style-name="TableCell157">
            <text:p text:style-name="P158"><text:s/>Участники проекта оценивают работы по критериям. В итоги лучшие работы включаются в книжку малышку. <text:s/>(Которую могут читать не только участники проекта).</text:p>
            <text:p text:style-name="P159"><text:span text:style-name="T160">Каждая группа получает лист оценки для оценивания других групп (слайд<text:s/></text:span><text:span text:style-name="T161">6). Учитель обращает внимание детей на критерии оценки выступления).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Пункт выступления</text:p>
                </table:table-cell>
                <table:table-cell table:style-name="TableCell170">
                  <text:p text:style-name="P171">Not bad</text:p>
                </table:table-cell>
                <table:table-cell table:style-name="TableCell172">
                  <text:p text:style-name="P173">Good</text:p>
                </table:table-cell>
                <table:table-cell table:style-name="TableCell174">
                  <text:p text:style-name="P175">Great</text:p>
                </table:table-cell>
              </table:table-row>
              <table:table-row table:style-name="TableRow176">
                <table:table-cell table:style-name="TableCell177">
                  <text:p text:style-name="P178">Полнота рассказа</text:p>
                </table:table-cell>
                <table:table-cell table:style-name="TableCell179">
                  <text:p text:style-name="P180">3 пункта рассказа</text:p>
                </table:table-cell>
                <table:table-cell table:style-name="TableCell181">
                  <text:p text:style-name="P182">4 пункта рассказа</text:p>
                </table:table-cell>
                <table:table-cell table:style-name="TableCell183">
                  <text:p text:style-name="P184">5 пунктов рассказа</text:p>
                </table:table-cell>
              </table:table-row>
              <table:table-row table:style-name="TableRow185">
                <table:table-cell table:style-name="TableCell186">
                  <text:p text:style-name="P187">Кол-во выступающих</text:p>
                </table:table-cell>
                <table:table-cell table:style-name="TableCell188">
                  <text:p text:style-name="P189">1 выступающий</text:p>
                </table:table-cell>
                <table:table-cell table:style-name="TableCell190">
                  <text:p text:style-name="P191">2 выступающих</text:p>
                </table:table-cell>
                <table:table-cell table:style-name="TableCell192">
                  <text:p text:style-name="P193">Все члены группы</text:p>
                </table:table-cell>
              </table:table-row>
              <table:table-row table:style-name="TableRow194">
                <table:table-cell table:style-name="TableCell195">
                  <text:p text:style-name="P196">Наличее рисунка или фотографии</text:p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>Есть рисунок</text:p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Рефлексия</text:p>
          </table:table-cell>
          <table:table-cell table:style-name="TableCell209">
            <text:p text:style-name="P210">Самооценка. Ученики заполняют лист самооценки. По шкале от 1 балла — 5 баллов.</text:p>
            <text:p text:style-name="P211">Имя ученика_____________________________________</text:p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Умею правильно произносить новые слова</text:p>
                </table:table-cell>
                <table:table-cell table:style-name="TableCell220">
                  <text:p text:style-name="P221">Умею составлять<text:s/>словосочетания с новыми словами</text:p>
                </table:table-cell>
                <table:table-cell table:style-name="TableCell222">
                  <text:p text:style-name="P223">Полностью понял(а) текст о животном</text:p>
                </table:table-cell>
                <table:table-cell table:style-name="TableCell224">
                  <text:p text:style-name="P225">Умею составлять рассказ о животном</text:p>
                </table:table-cell>
              </table:table-row>
              <table:table-row table:style-name="TableRow226">
                <table:table-cell table:style-name="TableCell227">
                  <text:p text:style-name="TableContents"/>
                </table:table-cell>
                <table:table-cell table:style-name="TableCell228">
                  <text:p text:style-name="TableContents"/>
                </table:table-cell>
                <table:table-cell table:style-name="TableCell229">
                  <text:p text:style-name="TableContents"/>
                </table:table-cell>
                <table:table-cell table:style-name="TableCell230">
                  <text:p text:style-name="TableContents"/>
                </table:table-cell>
              </table:table-row>
            </table:table>
            <text:p text:style-name="P231">Лист самооценки работы группы</text:p>
            <text:p text:style-name="P232">Оцени работу своей группы:</text:p>
            <text:list text:style-name="LFO6" text:continue-numbering="true">
              <text:list-item>
                <text:p text:style-name="P233">Все ли члены группы принимали участие в работе?</text:p>
              </text:list-item>
            </text:list>
            <text:p text:style-name="P234"><text:s/>А) Да, все работали<text:s/>одинаково;</text:p>
            <text:p text:style-name="P235">Б) Нет, работал только один;</text:p>
            <text:p text:style-name="P236"><text:s/>В) кто- то работал больше, кто- то меньше других.</text:p>
            <text:p text:style-name="P237">2. Дружно ли вы работали? Были ссоры?</text:p>
            <text:p text:style-name="P238">А) Работали дружно, ссор не было;</text:p>
            <text:p text:style-name="P239">Б) Работали дружно, спорили, но не ссорились;</text:p>
            <text:p text:style-name="P240">В) Очень трудно было договариваться, не всегда получалось.</text:p>
            <text:p text:style-name="P241">3. Тебе нравится результат работы группы?</text:p>
            <text:p text:style-name="P242"><text:s/>А) Да, всё получилось хорошо;</text:p>
            <text:p text:style-name="P243">Б) Нравится, но можно сделать лучше;</text:p>
            <text:p text:style-name="P244">В) Нет, не нравится.</text:p>
            <text:p text:style-name="P245">4. Оцени свой вклад в работу группы.</text:p>
            <text:p text:style-name="P246"><text:s/>А) Почти всё сделали без меня;</text:p>
            <text:p text:style-name="P247">Б) Я сделал очень много, без меня<text:s/>работа бы не получилась;</text:p>
            <text:p text:style-name="P248">В) Я принимал участие в обсуждении.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>Критерии оценивания вашего проекта</text:p>
      <text:list text:style-name="WWNum3">
        <text:list-item>
          <text:p text:style-name="P259">Конкретность цели</text:p>
        </text:list-item>
        <text:list-item>
          <text:p text:style-name="P260">Конкретность результатов</text:p>
        </text:list-item>
        <text:list-item>
          <text:p text:style-name="P261">Согласованность всех компонентов. результаты, Деятельность учеников, продукт проекта, критерии оценивания соответствуют поставленным целям.</text:p>
        </text:list-item>
        <text:list-item>
          <text:p text:style-name="P262">Интересный проблемный вопрос</text:p>
        </text:list-item>
        <text:list-item>
          <text:p text:style-name="P263">Оригинальность идеи проекта</text:p>
        </text:list-item>
        <text:list-item>
          <text:p text:style-name="P264">Логичность и понятность этапов проекта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text:list-style style:name="WWNum2" style:display-name="WW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lstova</meta:initial-creator>
    <dc:creator>Анастасия Шалапинина</dc:creator>
    <meta:creation-date>2015-12-09T03:41:00Z</meta:creation-date>
    <dc:date>2024-03-19T06:10:00Z</dc:date>
    <meta:print-date>2017-09-17T16:57:00Z</meta:print-date>
    <meta:template xlink:href="Normal.dotm" xlink:type="simple"/>
    <meta:editing-cycles>18</meta:editing-cycles>
    <meta:editing-duration>PT72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24" meta:character-count="5510" meta:row-count="39" meta:non-whitespace-character-count="4697"/>
  </office:meta>
</office:document-meta>
</file>